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319D00002ED3CE086DFAF7AD0890.wmf" manifest:media-type="image/x-wmf"/>
  <manifest:file-entry manifest:full-path="Pictures/2000000E0000237400001F378726B0F45BE5948A.wmf" manifest:media-type="image/x-wmf"/>
  <manifest:file-entry manifest:full-path="Pictures/2000000E00003E04000040156744DB89981258B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loext:graphic-properties draw:fill="solid" draw:fill-color="#0000ff" draw:opacity="100%"/>
      <style:paragraph-properties fo:text-align="center" style:justify-single-word="false" fo:background-color="#0000ff" fo:padding-left="0.141cm" fo:padding-right="0.141cm" fo:padding-top="0.035cm" fo:padding-bottom="0.035cm" fo:border="0.51pt solid #000000"/>
      <style:text-properties fo:color="#ffffff" style:font-name="Arial" fo:font-size="18pt" style:font-size-asian="18pt" style:font-name-complex="Arial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Standard">
      <style:paragraph-properties fo:text-align="start" style:justify-single-word="false" fo:break-before="page"/>
      <style:text-properties fo:font-size="13pt" style:font-size-asian="13pt"/>
    </style:style>
    <style:style style:name="P23" style:family="paragraph" style:parent-style-name="Standard">
      <style:paragraph-properties fo:text-align="start" style:justify-single-word="false" fo:break-before="page"/>
      <style:text-properties fo:font-size="13pt" style:font-size-asian="13pt" style:font-size-complex="11pt"/>
    </style:style>
    <style:style style:name="P24" style:family="paragraph" style:parent-style-name="Standard" style:master-page-name="Standard">
      <style:paragraph-properties style:page-number="auto"/>
      <style:text-properties fo:font-size="13pt" style:font-size-asian="13pt"/>
    </style:style>
    <style:style style:name="P25" style:family="paragraph" style:parent-style-name="Standard">
      <style:text-properties officeooo:paragraph-rsid="00046ba8"/>
    </style:style>
    <style:style style:name="P26" style:family="paragraph" style:parent-style-name="Heading_20_2">
      <style:paragraph-properties fo:text-align="start" style:justify-single-word="false"/>
    </style:style>
    <style:style style:name="P27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Heading_20_2">
      <style:paragraph-properties fo:text-align="start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29" style:family="paragraph" style:parent-style-name="Heading_20_2">
      <style:paragraph-properties fo:text-align="start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Heading_20_2">
      <style:paragraph-properties fo:text-align="start" style:justify-single-word="false"/>
      <style:text-properties style:use-window-font-color="true" style:font-name="Arial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Heading_20_2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Heading_20_2">
      <style:paragraph-properties fo:text-align="start" style:justify-single-word="false"/>
      <style:text-properties fo:color="#280099" style:font-name="Arial" fo:font-size="11pt" fo:language="fr" fo:country="FR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Heading_20_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Heading_20_2">
      <style:paragraph-properties fo:text-align="start" style:justify-single-word="false"/>
      <style:text-properties fo:font-size="13pt" style:font-size-asian="13pt"/>
    </style:style>
    <style:style style:name="P35" style:family="paragraph" style:parent-style-name="Heading_20_2">
      <style:paragraph-properties fo:margin-left="0.053cm" fo:margin-right="0cm" fo:text-align="start" style:justify-single-word="false" fo:text-indent="0cm" style:auto-text-indent="false"/>
      <style:text-properties style:use-window-font-color="true" style:font-name="Arial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1bcb6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33fa1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46ba8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fr" fo:country="FR" fo:font-weight="bold" officeooo:rsid="0001bcb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1pt" fo:language="fr" fo:country="F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language="fr" fo:country="F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280099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25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cm">
          <style:column-sep style:width="0.002cm" style:color="#000000" style:height="100%" style:style="none"/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13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section text:style-name="Sect1" text:name="Section1">
        <text:p text:style-name="P20">Liste des hôtels à Epinal</text:p>
        <text:p text:style-name="P2"><draw:frame draw:style-name="fr2" draw:name="images1" text:anchor-type="char" svg:x="1.67cm" svg:y="0.108cm" svg:width="12.688cm" svg:height="11.973cm" draw:z-index="0"><draw:image xlink:href="Pictures/2000000E0000319D00002ED3CE086DFAF7AD0890.wmf" xlink:type="simple" xlink:show="embed" xlink:actuate="onLoad"/></draw:frame><draw:frame draw:style-name="fr1" draw:name="Cadre1" text:anchor-type="char" svg:x="1.413cm" svg:y="10.261cm" svg:width="4.57cm" svg:height="1.268cm" draw:z-index="1"><draw:text-box><text:p text:style-name="P3">HALLE DES SPORTS</text:p><text:p text:style-name="P3">Rue de Remiremont</text:p></draw:text-box></draw:frame><draw:line text:anchor-type="char" draw:z-index="2" draw:style-name="gr1" draw:text-style-name="P36" svg:x1="6.909cm" svg:y1="11.342cm" svg:x2="6.006cm" svg:y2="10.908cm"><text:p/></draw:line></text:p>
        <text:p text:style-name="P4"/>
      </text:section>
      <text:section text:style-name="Sect2" text:name="Section2">
        <text:p text:style-name="P6"/>
        <text:p text:style-name="P6">01 - Hôtel Quick Palace Epinal</text:p>
        <text:p text:style-name="Standard"><text:span text:style-name="T2">ZA de la Roche 20 all Rapailles<text:line-break/>88000 Epinal </text:span><text:span text:style-name="Strong_20_Emphasis"><text:span text:style-name="T2"><text:tab/><text:tab/><text:tab/>03 </text:span></text:span><text:span text:style-name="Strong_20_Emphasis"><text:span text:style-name="T4">72</text:span></text:span><text:span text:style-name="Strong_20_Emphasis"><text:span text:style-name="T2"> 8</text:span></text:span><text:span text:style-name="Strong_20_Emphasis"><text:span text:style-name="T4">8</text:span></text:span><text:span text:style-name="Strong_20_Emphasis"><text:span text:style-name="T2"> 0</text:span></text:span><text:span text:style-name="Strong_20_Emphasis"><text:span text:style-name="T4">1</text:span></text:span><text:span text:style-name="Strong_20_Emphasis"><text:span text:style-name="T2"> </text:span></text:span><text:span text:style-name="Strong_20_Emphasis"><text:span text:style-name="T4">77</text:span></text:span></text:p>
        <text:p text:style-name="Standard"/>
        <text:p text:style-name="Standard"><text:span text:style-name="T11">02 - Hôtel Première Classe</text:span><text:span text:style-name="T12"> </text:span></text:p>
        <text:p text:style-name="P25"><text:span text:style-name="T5">52 route de Jeuxey</text:span><text:span text:style-name="T2"><text:line-break/>88000 Epinal <text:tab/><text:tab/><text:tab/></text:span><text:span text:style-name="Strong_20_Emphasis"><text:span text:style-name="T2">03 29 31 91 22 </text:span></text:span></text:p>
        <text:p text:style-name="Standard"><text:span text:style-name="Strong_20_Emphasis"><text:span text:style-name="T2"><text:tab/></text:span></text:span></text:p>
        <text:p text:style-name="P6">04 - Hôtel Restaurant Campanile</text:p>
        <text:p text:style-name="Standard"><text:span text:style-name="T3">54 route de Jeuxey</text:span><text:span text:style-name="T2"><text:line-break/>88000 Epinal <text:s/><text:tab/><text:tab/><text:tab/></text:span><text:span text:style-name="T6">0</text:span><text:span text:style-name="Strong_20_Emphasis"><text:span text:style-name="T2">3 29 31 38 38</text:span></text:span><text:span text:style-name="T2"> </text:span></text:p>
        <text:p text:style-name="P13"/>
        <text:p text:style-name="Standard"><text:span text:style-name="T11">05 - Hotel Restaurant Ibis</text:span><text:span text:style-name="T12"> </text:span></text:p>
        <text:p text:style-name="Standard"><text:span text:style-name="T2">21 quai Maréchal de Contades<text:line-break/>88000 Epinal <text:tab/><text:tab/><text:tab/></text:span><text:span text:style-name="Strong_20_Emphasis"><text:span text:style-name="T2">03 29 64 28 28</text:span></text:span><text:span text:style-name="T2"> </text:span></text:p>
        <text:p text:style-name="Standard"><text:span text:style-name="Strong_20_Emphasis"><text:span text:style-name="T14"><text:tab/><text:tab/><text:tab/><text:tab/></text:span></text:span></text:p>
        <text:p text:style-name="P6">06 - Ibis budget Epinal   <text:s/></text:p>
        <text:p text:style-name="Standard"><text:span text:style-name="T2">zone artisanale de la Roche Rue des Rapailles<text:line-break/>88000 Epinal </text:span><text:span text:style-name="Strong_20_Emphasis"><text:span text:style-name="T2"><text:tab/><text:tab/><text:tab/>0 892 683 189 </text:span></text:span></text:p>
        <text:h text:style-name="P26" text:outline-level="2"><text:span text:style-name="T11"/></text:h>
        <text:h text:style-name="P26" text:outline-level="2"><text:span text:style-name="T11">08 - Best Western Hôtel Restaurant La Fayette</text:span><text:a xlink:type="simple" xlink:href="http://www.pagesjaunes.fr/fd-media/contenuFDMedia?idBlocAnnonceur=05704064000002C0001&amp;indexInscriptionSelectionnee=1&amp;typeOngletSelectionne=INFO&amp;idContext=1609242054" text:style-name="Internet_20_link" text:visited-style-name="Visited_20_Internet_20_Link"><text:span text:style-name="Internet_20_link"><text:span text:style-name="T7"> </text:span></text:span></text:a></text:h>
        <text:h text:style-name="P27" text:outline-level="2"/>
        <text:p text:style-name="P4"><text:span text:style-name="T2">r Bazaine - Le Saut le Cerf<text:line-break/>88000 Epinal <text:tab/><text:tab/><text:tab/></text:span><text:span text:style-name="Strong_20_Emphasis"><text:span text:style-name="T2">03 29 81 15 15 </text:span></text:span></text:p>
        <text:h text:style-name="P26" text:outline-level="2"><text:span text:style-name="Internet_20_link"><text:span text:style-name="T12">09 - Citotel Hôtel Le Carabas</text:span></text:span></text:h>
        <text:p text:style-name="P4"><text:span text:style-name="T2">7 r Paul Doumer<text:line-break/>88000 Epinal <text:tab/><text:tab/><text:tab/></text:span><text:span text:style-name="Strong_20_Emphasis"><text:span text:style-name="T2">03 29 82 58 93<text:tab/></text:span></text:span></text:p>
        <text:p text:style-name="P4"><text:span text:style-name="Strong_20_Emphasis"><text:span text:style-name="T2"><text:tab/></text:span></text:span></text:p>
        <text:h text:style-name="P26" text:outline-level="2"><text:span text:style-name="Internet_20_link"><text:span text:style-name="T12">11 - Hôtel </text:span></text:span><text:span text:style-name="Internet_20_link"><text:span text:style-name="T13">Bristol (</text:span></text:span><text:span text:style-name="Internet_20_link"><text:span text:style-name="T12">Kyriad</text:span></text:span><text:span text:style-name="Internet_20_link"><text:span text:style-name="T13">)</text:span></text:span><text:span text:style-name="Internet_20_link"><text:span text:style-name="T12"> Epinal   </text:span></text:span></text:h>
        <text:p text:style-name="P4"><text:span text:style-name="T2">12 av Général de Gaulle<text:line-break/>88000 Epinal <text:tab/><text:tab/><text:tab/></text:span><text:span text:style-name="Strong_20_Emphasis"><text:span text:style-name="T2">03 29 </text:span></text:span><text:span text:style-name="Strong_20_Emphasis"><text:span text:style-name="T3">35</text:span></text:span><text:span text:style-name="Strong_20_Emphasis"><text:span text:style-name="T2"> </text:span></text:span><text:span text:style-name="Strong_20_Emphasis"><text:span text:style-name="T3">35</text:span></text:span><text:span text:style-name="Strong_20_Emphasis"><text:span text:style-name="T2"> </text:span></text:span><text:span text:style-name="Strong_20_Emphasis"><text:span text:style-name="T3">1</text:span></text:span><text:span text:style-name="Strong_20_Emphasis"><text:span text:style-name="T2">4</text:span></text:span><text:span text:style-name="T2"> </text:span></text:p>
        <text:p text:style-name="P14"/>
        <text:h text:style-name="P26" text:outline-level="2"><text:span text:style-name="Internet_20_link"><text:span text:style-name="T12">12 - Hôtel Azur  </text:span></text:span></text:h>
        <text:p text:style-name="P4"><text:span text:style-name="T2">54 quai Bons Enfants<text:line-break/>88000 Epinal <text:s text:c="2"/><text:tab/><text:tab/><text:tab/></text:span><text:span text:style-name="Strong_20_Emphasis"><text:span text:style-name="T2">03 29 64 05 25</text:span></text:span><text:span text:style-name="T2"> </text:span></text:p>
        <text:p text:style-name="P14"/>
        <text:h text:style-name="P26" text:outline-level="2"><text:span text:style-name="Internet_20_link"><text:span text:style-name="T12">15 - Hôtel de la Basilique   </text:span></text:span></text:h>
        <text:p text:style-name="P4"><text:span text:style-name="T2">5 r Halles<text:line-break/>88000 EPINAL <text:s text:c="2"/><text:tab/><text:tab/><text:tab/></text:span><text:span text:style-name="Strong_20_Emphasis"><text:span text:style-name="T2">03 29 34 96 19</text:span></text:span><text:span text:style-name="Strong_20_Emphasis"><text:span text:style-name="T14"><text:tab/><text:tab/></text:span></text:span></text:p>
        <text:h text:style-name="P26" text:outline-level="2"><text:span text:style-name="Internet_20_link"><text:span text:style-name="T12">17 - Hotel Mercure</text:span></text:span></text:h>
        <text:p text:style-name="P4"><text:span text:style-name="T2">13 pl Emile Stein<text:line-break/>88000 EPINAL<text:tab/><text:tab/><text:tab/></text:span><text:span text:style-name="Strong_20_Emphasis"><text:span text:style-name="T2">03 29 29 12 91 </text:span></text:span></text:p>
        <text:p text:style-name="P4"><text:span text:style-name="Strong_20_Emphasis"><text:span text:style-name="T2"><text:tab/><text:tab/><text:tab/><text:tab/></text:span></text:span></text:p>
        <text:h text:style-name="P26" text:outline-level="2"><text:span text:style-name="Internet_20_link"><text:span text:style-name="T12">19 - Le Manoir Des Ducs   </text:span></text:span></text:h>
        <text:p text:style-name="P4"><text:span text:style-name="T2">5 av Provence<text:line-break/>88000 EPINAL <text:s/><text:tab/><text:tab/><text:tab/></text:span><text:span text:style-name="Strong_20_Emphasis"><text:span text:style-name="T2">03 29 29 55 55</text:span></text:span><text:span text:style-name="T2"> </text:span></text:p>
        <text:p text:style-name="P14"/>
      </text:section>
      <text:section text:style-name="Sect1" text:name="Section3">
        <text:p text:style-name="P14"><text:soft-page-break/></text:p>
        <text:p text:style-name="P1"/>
        <text:p text:style-name="P20">Liste des hôtels à proximité d'Epinal</text:p>
        <text:p text:style-name="P2"/>
        <text:p text:style-name="P4"/>
        <text:h text:style-name="P26" text:outline-level="2"><draw:frame draw:style-name="fr3" draw:name="images2" text:anchor-type="char" svg:y="0.014cm" svg:width="11.98cm" svg:height="7.962cm" draw:z-index="4"><draw:image xlink:href="Pictures/2000000E0000237400001F378726B0F45BE5948A.wmf" xlink:type="simple" xlink:show="embed" xlink:actuate="onLoad"/></draw:frame></text:h>
        <text:p text:style-name="P4"/>
        <text:p text:style-name="P4"><text:span text:style-name="Strong_20_Emphasis"><text:span text:style-name="T15"><text:tab/><text:tab/></text:span></text:span></text:p>
        <text:p text:style-name="P4"/>
        <text:h text:style-name="P26" text:outline-level="2"/>
        <text:p text:style-name="P4"><draw:line text:anchor-type="char" draw:z-index="6" draw:style-name="gr1" draw:text-style-name="P36" svg:x1="9.715cm" svg:y1="4.715cm" svg:x2="7.332cm" svg:y2="3.888cm"><text:p/></draw:line><draw:frame draw:style-name="fr1" draw:name="Cadre2" text:anchor-type="char" svg:x="2.762cm" svg:y="3.447cm" svg:width="4.57cm" svg:height="1.268cm" draw:z-index="5"><draw:text-box><text:p text:style-name="P3">HALLE DES SPORTS</text:p><text:p text:style-name="P3">Rue de Remiremont</text:p></draw:text-box></draw:frame></text:p>
        <text:h text:style-name="P26" text:outline-level="2"/>
        <text:h text:style-name="P26" text:outline-level="2"/>
        <text:h text:style-name="P26" text:outline-level="2"/>
        <text:h text:style-name="P26" text:outline-level="2"/>
        <text:h text:style-name="P26" text:outline-level="2"/>
        <text:h text:style-name="P26" text:outline-level="2"/>
        <text:h text:style-name="P26" text:outline-level="2"/>
        <text:h text:style-name="P26" text:outline-level="2"/>
        <text:h text:style-name="P26" text:outline-level="2"><text:span text:style-name="T16">02 - Logis de France Atrium</text:span><text:span text:style-name="T17"> (5 km)</text:span></text:h>
        <text:p text:style-name="P4">89 r Lorraine<text:line-break/>88190 GOLBEY <text:tab/><text:tab/><text:tab/><text:tab/><text:tab/><text:tab/><text:tab/><text:tab/><text:tab/><text:tab/><text:span text:style-name="Strong_20_Emphasis">03 29 81 15 20 </text:span></text:p>
        <text:p text:style-name="P4"/>
        <text:h text:style-name="P26" text:outline-level="2"><text:span text:style-name="T16">04 - Inter-Hôtel Prest Hôtel  </text:span><text:span text:style-name="T17"> (6 km)</text:span></text:h>
        <text:p text:style-name="P4">ccial La Fougère 22 r Plaine<text:line-break/>88150 CHAVELOT<text:tab/><text:tab/><text:tab/><text:tab/><text:tab/><text:tab/><text:tab/><text:tab/><text:tab/><text:span text:style-name="Strong_20_Emphasis">03 29 31 39 40 </text:span></text:p>
        <text:p text:style-name="P4"/>
        <text:h text:style-name="P28" text:outline-level="2">05 - HotelF1 Epinal Nord   (6 km)</text:h>
        <text:p text:style-name="P4"><text:span text:style-name="Strong_20_Emphasis"><text:span text:style-name="T10">zac de la Cobrelle Place de la Malloue<text:line-break/>88150 CHAVELOT<text:tab/><text:tab/><text:tab/></text:span></text:span><text:span text:style-name="Strong_20_Emphasis"><text:tab/><text:tab/><text:tab/><text:tab/><text:tab/><text:tab/>0 891 705 242 </text:span></text:p>
        <text:h text:style-name="P31" text:outline-level="2"/>
        <text:p text:style-name="P8"/>
        <text:p text:style-name="P23"/>
        <text:p text:style-name="P20">Autres hébergements à Epinal et proximité</text:p>
        <text:p text:style-name="P2"/>
        <text:p text:style-name="P4"/>
        <text:p text:style-name="P4"/>
        <text:h text:style-name="P26" text:outline-level="2"><text:span text:style-name="Internet_20_link"><text:span text:style-name="T16">Camping Parc Château</text:span></text:span></text:h>
        <text:p text:style-name="P4"><text:span text:style-name="Strong_20_Emphasis"><text:span text:style-name="T10">37 chem Chaperon Rouge<text:line-break/>88000 EPINAL <text:tab/><text:tab/><text:tab/><text:tab/><text:tab/><text:tab/><text:tab/><text:tab/><text:tab/></text:span></text:span><text:span text:style-name="Strong_20_Emphasis"><text:span text:style-name="T9"><text:tab/></text:span></text:span><text:bookmark text:name="contactList032934436500000000C0001-1"/><text:span text:style-name="Strong_20_Emphasis"><text:span text:style-name="T9">03 29 34 43 65 </text:span></text:span></text:p>
        <text:p text:style-name="Standard"/>
      </text:section>
      <text:section text:style-name="Sect1" text:name="Section4">
        <text:p text:style-name="Standard"><text:span text:style-name="T16">Camping club Lac De Bouzey (7 km)</text:span><text:span text:style-name="T17"> </text:span></text:p>
        <text:p text:style-name="Standard"><text:span text:style-name="T18">(</text:span><text:span text:style-name="Strong_20_Emphasis"><text:span text:style-name="T19">Camping au bord du lac, avec piscine, bungalows 4-6 pers., barbecues)</text:span></text:span></text:p>
        <text:p text:style-name="Standard">19 r Lac<text:line-break/>88390 Sanchey <text:tab/><text:tab/><text:tab/><text:tab/><text:tab/><text:tab/><text:tab/><text:tab/><text:tab/><text:tab/><text:span text:style-name="Strong_20_Emphasis">03 29 82 49 41 </text:span></text:p>
        <text:p text:style-name="Standard"><text:a xlink:type="simple" xlink:href="http://www.pagesjaunes.fr/pros/07992092#onglet-infos" text:style-name="Internet_20_link" text:visited-style-name="Visited_20_Internet_20_Link"/></text:p>
        <text:p text:style-name="P4"/>
        <text:h text:style-name="P28" text:outline-level="2">Centre de formation rural de Gugnécourt (20 km)</text:h>
        <text:p text:style-name="P4"><text:span text:style-name="Strong_20_Emphasis"><text:span text:style-name="T1">(Structure d'accueil de groupes pour 70 personnes en capacité d'hébergement et 120 personnes en capacité de restauration.</text:span></text:span></text:p>
        <text:p text:style-name="P7">265, Grande Rue - </text:p>
        <text:p text:style-name="P4"><text:span text:style-name="T8">88600 GUGNÉCOURT <text:tab/><text:tab/></text:span><text:tab/><text:tab/><text:tab/><text:tab/><text:tab/><text:tab/><text:tab/><text:span text:style-name="Strong_20_Emphasis">03 29 82 49 41 </text:span></text:p>
        <text:p text:style-name="P4"><text:a xlink:type="simple" xlink:href="mailto:cfr.gugnecourt@wanadoo.fr" text:style-name="Internet_20_link" text:visited-style-name="Visited_20_Internet_20_Link"><text:span text:style-name="Internet_20_link"><text:span text:style-name="T1">cfr.gugnecourt@wanadoo.fr</text:span></text:span></text:a><text:span text:style-name="Strong_20_Emphasis"><text:span text:style-name="T1"> </text:span></text:span></text:p>
        <text:p text:style-name="P4"/>
        <text:p text:style-name="P4"><text:span text:style-name="Strong_20_Emphasis"><text:span text:style-name="T1">Contact : Pascale FETET</text:span></text:span><text:span text:style-name="Strong_20_Emphasis"><text:span text:style-name="T22"> </text:span></text:span></text:p>
        <text:p text:style-name="P4"/>
        <text:p text:style-name="P4"/>
        <text:h text:style-name="P26" text:outline-level="2"><text:span text:style-name="Strong_20_Emphasis"><text:span text:style-name="T16">Les gîtes (voir site internet de gîtes de France)</text:span></text:span></text:h>
        <text:p text:style-name="P4"/>
        <text:p text:style-name="P4"><draw:frame draw:style-name="fr2" draw:name="images3" text:anchor-type="char" svg:x="0.751cm" svg:y="0.122cm" svg:width="12.767cm" svg:height="10.305cm" draw:z-index="3"><draw:image xlink:href="Pictures/2000000E00003E04000040156744DB89981258BE.wmf" xlink:type="simple" xlink:show="embed" xlink:actuate="onLoad"/></draw:frame></text:p>
        <text:p text:style-name="P4"/>
        <text:p text:style-name="P4"/>
        <text:p text:style-name="P4"/>
      </text:section>
      <text:section text:style-name="Sect1" text:name="Section5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1"/>
        <text:p text:style-name="P5"/>
        <text:p text:style-name="P20">Train</text:p>
        <text:p text:style-name="P2"/>
        <text:p text:style-name="P15">Epinal est à environ 2h45 de Paris en TGV.<text:line-break/><text:line-break/>La Gare se situe à 2,3 km de la Halle de Sports. La Halle est accessible en bus, par la ligne 5, depuis la gare, l'arrêt « champ du pin » se situe à proximité de la Halle. le temps de trajet est de 14 min. Un bus toutes les 25 minutes environ.</text:p>
        <text:p text:style-name="P16"/>
        <text:p text:style-name="P16"/>
        <text:p text:style-name="P4"/>
        <text:p text:style-name="P4"/>
        <text:p text:style-name="P20">Restauration</text:p>
        <text:p text:style-name="P2"/>
        <text:p text:style-name="P4"/>
      </text:section>
      <text:section text:style-name="Sect2" text:name="Section6">
        <text:p text:style-name="P9">Restaurants</text:p>
        <text:p text:style-name="P19"/>
        <text:h text:style-name="P26" text:outline-level="2"><text:span text:style-name="Internet_20_link"><text:span text:style-name="T21">Brasserie San Rémo (Le)  </text:span></text:span></text:h>
        <text:p text:style-name="P11">4 r Gaston Zinck<text:line-break/></text:p>
        <text:h text:style-name="P26" text:outline-level="2"><text:span text:style-name="Internet_20_link"><text:span text:style-name="T21">Restaurant La Tarentelle   </text:span></text:span></text:h>
        <text:p text:style-name="P11">11 r Calandre<text:line-break/></text:p>
        <text:h text:style-name="P26" text:outline-level="2"><text:span text:style-name="Internet_20_link"><text:span text:style-name="T21">Brasserie le Commerce </text:span></text:span></text:h>
        <text:p text:style-name="P12">13 pl Vosges<text:line-break/></text:p>
        <text:h text:style-name="P26" text:outline-level="2"><text:span text:style-name="Internet_20_link"><text:span text:style-name="T21">L'Atelier Pizza </text:span></text:span></text:h>
        <text:p text:style-name="P12">18 pl Vosges<text:line-break/></text:p>
        <text:h text:style-name="P26" text:outline-level="2"><text:span text:style-name="Internet_20_link"><text:span text:style-name="T21">Pub Brasserie Restaurant Au Bureau</text:span></text:span></text:h>
        <text:p text:style-name="P12">1 pl Edmond Henry<text:line-break/></text:p>
        <text:h text:style-name="P26" text:outline-level="2"><text:span text:style-name="Internet_20_link"><text:span text:style-name="T21">La Côte de Boeuf   </text:span></text:span></text:h>
        <text:p text:style-name="P12">3 pl Atre<text:line-break/></text:p>
        <text:h text:style-name="P26" text:outline-level="2"><text:span text:style-name="Internet_20_link"><text:span text:style-name="T21">Les Babouches</text:span></text:span></text:h>
        <text:p text:style-name="P11">11 pl Atre</text:p>
        <text:p text:style-name="P17"/>
        <text:h text:style-name="P32" text:outline-level="2">Sushi Tokyo</text:h>
        <text:p text:style-name="P12">4 r Jean Viriot<text:line-break/></text:p>
        <text:h text:style-name="P26" text:outline-level="2"><text:a xlink:type="simple" xlink:href="http://www.pagesjaunes.fr/pros/52078396#onglet-infos" text:style-name="Internet_20_link" text:visited-style-name="Visited_20_Internet_20_Link"><text:span text:style-name="Internet_20_link"><text:span text:style-name="T21">La Pataterie </text:span></text:span></text:a></text:h>
        <text:h text:style-name="P29" text:outline-level="2"/>
        <text:h text:style-name="P29" text:outline-level="2"/>
        <text:p text:style-name="P12">33 av Terres St Jean</text:p>
        <text:p text:style-name="P12"/>
        <text:h text:style-name="P26" text:outline-level="2"><text:a xlink:type="simple" xlink:href="http://www.pagesjaunes.fr/pros/05714434#onglet-infos" text:style-name="Internet_20_link" text:visited-style-name="Visited_20_Internet_20_Link"><text:span text:style-name="Internet_20_link"><text:span text:style-name="T21">Pizzeria L'Arena</text:span></text:span></text:a></text:h>
        <text:h text:style-name="P30" text:outline-level="2"/>
        <text:p text:style-name="P4"><text:span text:style-name="T20">12 char d'Argent</text:span><text:span text:style-name="T19"><text:line-break/></text:span></text:p>
        <text:p text:style-name="P12">Et beaucoup d'autres ...</text:p>
        <text:p text:style-name="P18"/>
        <text:p text:style-name="P10">Restauration rapide</text:p>
        <text:h text:style-name="P33" text:outline-level="2"/>
        <text:h text:style-name="P32" text:outline-level="2">O Malo </text:h>
        <text:h text:style-name="P35" text:outline-level="2">Espace Saint Michel 17 r Emile Zola 88000 EPINAL </text:h>
        <text:p text:style-name="P4"/>
        <text:h text:style-name="P30" text:outline-level="2"><text:span text:style-name="T23">Quick</text:span> – Epinal</text:h>
        <text:p text:style-name="P4"/>
        <text:h text:style-name="P29" text:outline-level="2"><text:span text:style-name="T23">Mc Donald</text:span> – Jeuxey</text:h>
        <text:p text:style-name="P12"><text:span text:style-name="T23">Mc Donald </text:span>– Golbey</text:p>
        <text:p text:style-name="P18"/>
        <text:p text:style-name="P12"><text:span text:style-name="T23">KFC</text:span> - Jeuxey</text:p>
      </text:section>
      <text:section text:style-name="Sect3" text:name="Section7">
        <text:h text:style-name="P34" text:outline-level="2"/>
        <text:p text:style-name="P1"/>
        <text:p text:style-name="P22"/>
        <text:p text:style-name="P20">Divertissements</text:p>
        <text:p text:style-name="P4"/>
        <text:p text:style-name="P15"/>
        <text:p text:style-name="P12"/>
        <text:p text:style-name="P12"/>
        <text:p text:style-name="P12">Cité de l'image (Imagerie et musée de l'image)</text:p>
        <text:p text:style-name="P12">Musée d'art ancien et contemporain</text:p>
        <text:p text:style-name="P12">Bowling</text:p>
        <text:p text:style-name="P12">Cinéma</text:p>
        <text:p text:style-name="P12">Discothèques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color="#ffffff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ffff"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ffff"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5.002cm"/>
        </style:tab-stops>
      </style:paragraph-properties>
      <style:text-properties fo:text-transform="uppercase" fo:color="#ffffff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0000ff" draw:opacity="100%"/>
      <style:paragraph-properties fo:text-align="center" style:justify-single-word="false" fo:background-color="#0000ff" fo:padding-left="0.141cm" fo:padding-right="0.141cm" fo:padding-top="0.035cm" fo:padding-bottom="0.035cm" fo:border="0.51pt solid #000000" fo:keep-with-next="always"/>
      <style:text-properties fo:color="#ffffff"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5.002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5.08cm" fo:margin-right="0cm" fo:text-align="justify" style:justify-single-word="false" fo:text-indent="-5.08cm" style:auto-text-indent="false">
        <style:tab-stops>
          <style:tab-stop style:position="5.08cm"/>
        </style:tab-stops>
      </style:paragraph-properties>
      <style:text-properties fo:color="#ff0000"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7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7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ot</meta:initial-creator>
    <meta:creation-date>2012-02-17T20:27:00</meta:creation-date>
    <dc:date>2018-02-13T18:42:25.106000000</dc:date>
    <meta:print-date>2013-04-07T11:52:00</meta:print-date>
    <meta:editing-cycles>23</meta:editing-cycles>
    <meta:editing-duration>PT2H14M3S</meta:editing-duration>
    <meta:generator>LibreOffice/5.3.6.1$Windows_x86 LibreOffice_project/686f202eff87ef707079aeb7f485847613344eb7</meta:generator>
    <meta:document-statistic meta:table-count="0" meta:image-count="3" meta:object-count="0" meta:page-count="5" meta:paragraph-count="92" meta:word-count="561" meta:character-count="2976" meta:non-whitespace-character-count="2325"/>
  </office:meta>
</office:document-meta>
</file>